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509in"/>
    </style:style>
    <style:style style:name="TableColumn6" style:family="table-column">
      <style:table-column-properties style:column-width="0.5347in"/>
    </style:style>
    <style:style style:name="Table4" style:family="table">
      <style:table-properties style:width="1.0437in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2" style:family="table-row">
      <style:table-row-properties style:min-row-height="0.07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3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.1388in" fo:line-height="115%"/>
    </style:style>
    <style:style style:name="T35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40" style:parent-style-name="DefaultParagraphFont" style:family="text">
      <style:text-properties style:font-name="Calibri" style:font-name-asian="Calibri" style:font-name-complex="Times New Roman" fo:font-weight="bold" style:font-weight-asian="bold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2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language="en" fo:country="GB"/>
    </style:style>
    <style:style style:name="P43" style:parent-style-name="Normal" style:family="paragraph">
      <style:paragraph-properties style:text-autospace="none" fo:margin-bottom="0in" fo:line-height="100%"/>
    </style:style>
    <style:style style:name="T44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46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7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8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9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0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1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53" style:family="table-column">
      <style:table-column-properties style:column-width="0.5881in"/>
    </style:style>
    <style:style style:name="TableColumn54" style:family="table-column">
      <style:table-column-properties style:column-width="3.4868in"/>
    </style:style>
    <style:style style:name="TableColumn55" style:family="table-column">
      <style:table-column-properties style:column-width="3.0625in"/>
    </style:style>
    <style:style style:name="Table52" style:family="table">
      <style:table-properties style:width="7.1375in" fo:margin-left="0in" table:align="left"/>
    </style:style>
    <style:style style:name="TableRow56" style:family="table-row">
      <style:table-row-properties style:min-row-height="0.274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3" style:family="table-row">
      <style:table-row-properties style:min-row-height="0.61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72" style:family="table-row">
      <style:table-row-properties style:min-row-height="0.9604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80" style:family="table-row">
      <style:table-row-properties style:min-row-height="0.960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0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.1388in" fo:line-height="115%">
        <style:tab-stops>
          <style:tab-stop style:type="left" style:position="1.7187in"/>
        </style:tab-stops>
      </style:paragraph-properties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107"/>DATE: GENDER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/>12 <text:s text:c="112"/></text:span></text:p>
      <text:p text:style-name="P20"><text:span text:style-name="T21">TOPIC:</text:span><text:span text:style-name="T22"><text:s/></text:span><text:span text:style-name="T23">ELECTRICITY</text:span></text:p>
      <text:p text:style-name="P24"><text:s/></text:p>
      <text:p text:style-name="P25"><text:span text:style-name="T26">LESSON:<text:s/></text:span><text:span text:style-name="T27">USE OF<text:s/></text:span><text:span text:style-name="T28">ELECTRICTRICITY</text:span><text:span text:style-name="T29">.</text:span></text:p>
      <text:p text:style-name="P30">DURATION:</text:p>
      <text:p text:style-name="P31"><text:span text:style-name="T32">REFERENCE:</text:span><text:span text:style-name="T33"><text:s/>ESSENCIALS OF PHYSICS AND COMPLETE PHYSICS TEXT BOOK.</text:span></text:p>
      <text:p text:style-name="P34"><text:span text:style-name="T35">TEACHING AIDS:</text:span><text:span text:style-name="T36"><text:s/>Chart,<text:s/></text:span></text:p>
      <text:p text:style-name="P37"><text:span text:style-name="T38">TERMINAL OBJECTIVES<text:s/></text:span><text:span text:style-name="T39">;<text:s/></text:span><text:span text:style-name="T40">PSBST;</text:span><text:span text:style-name="T41">. Describe flow of electric current in a conductor..</text:span></text:p>
      <text:p text:style-name="P42"/>
      <text:p text:style-name="P43"><text:span text:style-name="T44">SURBODINATE OBJECTIVES<text:s/></text:span><text:span text:style-name="T45">PSBST</text:span><text:span text:style-name="T46">;</text:span></text:p>
      <text:list text:style-name="LFO1" text:continue-numbering="true">
        <text:list-item>
          <text:p text:style-name="P47">Define current.</text:p>
        </text:list-item>
        <text:list-item>
          <text:p text:style-name="P48">Show<text:s/><text:bookmark-start text:name="_Hlk65950376"/>understanding that a current is a rate of flow of charge and is measured in amperes.</text:p>
        </text:list-item>
        <text:list-item>
          <text:p text:style-name="P49">Use the equation I = Q/t to compute problems</text:p>
        </text:list-item>
        <text:list-item>
          <text:p text:style-name="P50">Describe the use of an ammeter . Use the concept that the e.m.f. is measured by the energy.</text:p>
        </text:list-item>
      </text:list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TIME</text:p>
          </table:table-cell>
          <table:table-cell table:style-name="TableCell59">
            <text:p text:style-name="P60">TEACHER’S ACTIVITIES</text:p>
          </table:table-cell>
          <table:table-cell table:style-name="TableCell61">
            <text:p text:style-name="P62">PUPIL’S ACTIVITIES</text:p>
          </table:table-cell>
        </table:table-row>
        <table:table-row table:style-name="TableRow63">
          <table:table-cell table:style-name="TableCell64">
            <text:p text:style-name="P65">MIN</text:p>
          </table:table-cell>
          <table:table-cell table:style-name="TableCell66">
            <text:p text:style-name="P67">INTRODUCTION</text:p>
            <text:p text:style-name="P68">Teacher asks pupils to define electric current.</text:p>
          </table:table-cell>
          <table:table-cell table:style-name="TableCell69">
            <text:p text:style-name="P70">Define an electric current.</text:p>
            <text:p text:style-name="P71"/>
          </table:table-cell>
        </table:table-row>
        <table:table-row table:style-name="TableRow72">
          <table:table-cell table:style-name="TableCell73">
            <text:p text:style-name="P74">MIN</text:p>
          </table:table-cell>
          <table:table-cell table:style-name="TableCell75">
            <text:p text:style-name="P76">DEVELELOPMENT</text:p>
            <text:p text:style-name="P77">Teacher to give pupils wires and bulbs and source of power.</text:p>
          </table:table-cell>
          <table:table-cell table:style-name="TableCell78">
            <text:p text:style-name="P79">They complete a circuit to explain and understand that current is a rate of flow of charge and is measured in amps.</text:p>
          </table:table-cell>
        </table:table-row>
        <table:table-row table:style-name="TableRow80">
          <table:table-cell table:style-name="TableCell81">
            <text:p text:style-name="P82">MIN</text:p>
          </table:table-cell>
          <table:table-cell table:style-name="TableCell83">
            <text:p text:style-name="P84">CONCLUSION- Class Exercise</text:p>
            <text:p text:style-name="P85">Ask pupils to complete a circuit and connect voltmeter, ammeter and bulb.</text:p>
          </table:table-cell>
          <table:table-cell table:style-name="TableCell86">
            <text:p text:style-name="P87">Use the equation I = Q/t to compute mathematical problems.</text:p>
            <text:p text:style-name="P88">Describe the use of an ammeter. Use the concept that the e.m.f. is measured by the energy.</text:p>
            <text:p text:style-name="P89"><text:s/></text:p>
          </table:table-cell>
        </table:table-row>
      </table:table>
      <text:p text:style-name="P90"><text:s text:c="3"/></text:p>
      <text:p text:style-name="P91">EVALUATION</text:p>
      <text:p text:style-name="Normal"><text:bookmark-end text:name="_Hlk659503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7:17:00Z</meta:creation-date>
    <dc:date>2021-03-06T17:18:00Z</dc:date>
    <meta:template xlink:href="Normal" xlink:type="simple"/>
    <meta:editing-cycles>1</meta:editing-cycles>
    <meta:editing-duration>PT60S</meta:editing-duration>
    <meta:document-statistic meta:page-count="1" meta:paragraph-count="2" meta:word-count="206" meta:character-count="1380" meta:row-count="9" meta:non-whitespace-character-count="1176"/>
  </office:meta>
</office:document-meta>
</file>